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1a9d63"/>
    </style:style>
    <style:style style:name="P3" style:family="paragraph" style:parent-style-name="Standard">
      <style:text-properties officeooo:rsid="001c566a" officeooo:paragraph-rsid="001c566a"/>
    </style:style>
    <style:style style:name="P4" style:family="paragraph" style:parent-style-name="Standard">
      <style:text-properties officeooo:rsid="001c566a" officeooo:paragraph-rsid="00260733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>
      <style:text-properties officeooo:paragraph-rsid="001cdcb8"/>
    </style:style>
    <style:style style:name="P7" style:family="paragraph" style:parent-style-name="Standard">
      <style:text-properties officeooo:rsid="001cdcb8" officeooo:paragraph-rsid="001cdcb8"/>
    </style:style>
    <style:style style:name="P8" style:family="paragraph" style:parent-style-name="Standard">
      <style:text-properties officeooo:paragraph-rsid="002ddd8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9d63" style:font-weight-asian="normal" style:font-weight-complex="normal"/>
    </style:style>
    <style:style style:name="T3" style:family="text">
      <style:text-properties fo:font-weight="normal" officeooo:rsid="002dd191" style:font-weight-asian="normal" style:font-weight-complex="normal"/>
    </style:style>
    <style:style style:name="T4" style:family="text">
      <style:text-properties fo:font-weight="normal" officeooo:rsid="002ddd84" style:font-weight-asian="normal" style:font-weight-complex="normal"/>
    </style:style>
    <style:style style:name="T5" style:family="text">
      <style:text-properties fo:font-weight="normal" officeooo:rsid="002f786d" style:font-weight-asian="normal" style:font-weight-complex="normal"/>
    </style:style>
    <style:style style:name="T6" style:family="text">
      <style:text-properties officeooo:rsid="001cdcb8"/>
    </style:style>
    <style:style style:name="T7" style:family="text">
      <style:text-properties officeooo:rsid="001ce9c8"/>
    </style:style>
    <style:style style:name="T8" style:family="text">
      <style:text-properties officeooo:rsid="001ea385"/>
    </style:style>
    <style:style style:name="T9" style:family="text">
      <style:text-properties officeooo:rsid="0020f858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1a9d63" style:font-weight-asian="normal" style:font-weight-complex="normal"/>
    </style:style>
    <style:style style:name="T13" style:family="text">
      <style:text-properties style:text-underline-style="none" fo:font-weight="normal" officeooo:rsid="002dd191" style:font-weight-asian="normal" style:font-weight-complex="normal"/>
    </style:style>
    <style:style style:name="T14" style:family="text">
      <style:text-properties style:text-underline-style="none" fo:font-weight="normal" officeooo:rsid="002ddd84" style:font-weight-asian="normal" style:font-weight-complex="normal"/>
    </style:style>
    <style:style style:name="T15" style:family="text">
      <style:text-properties style:text-underline-style="none" officeooo:rsid="001ea385"/>
    </style:style>
    <style:style style:name="T16" style:family="text">
      <style:text-properties officeooo:rsid="0027febe"/>
    </style:style>
    <style:style style:name="T17" style:family="text">
      <style:text-properties officeooo:rsid="002972cc"/>
    </style:style>
    <style:style style:name="T18" style:family="text">
      <style:text-properties officeooo:rsid="002aa0c0"/>
    </style:style>
    <style:style style:name="T19" style:family="text">
      <style:text-properties officeooo:rsid="002c08aa"/>
    </style:style>
    <style:style style:name="T20" style:family="text">
      <style:text-properties officeooo:rsid="002dd1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structions:</text:p>
      <text:p text:style-name="Standard"/>
      <text:p text:style-name="P4">Read <text:a xlink:type="simple" xlink:href="https://agents.inf.ed.ac.uk/phd-handbook" text:style-name="Internet_20_link" text:visited-style-name="Visited_20_Internet_20_Link">https://agents.inf.ed.ac.uk/phd-handbook</text:a> <text:span text:style-name="T7">(</text:span><text:span text:style-name="T20">R</text:span><text:span text:style-name="T7">esearch methodology </text:span><text:span text:style-name="T20">&amp;</text:span><text:span text:style-name="T7"> Academic writing)</text:span></text:p>
      <text:p text:style-name="P3"/>
      <text:p text:style-name="P5"><text:span text:style-name="T3">8 weeks</text:span><text:span text:style-name="T1"> before </text:span><text:span text:style-name="T4">paper </text:span><text:span text:style-name="T1">deadline:</text:span> fill out and send me <text:span text:style-name="T20">your</text:span> pre-writing form</text:p>
      <text:p text:style-name="P5"/>
      <text:p text:style-name="P8"><text:span text:style-name="T13">4</text:span><text:span text:style-name="T11"> weeks before </text:span><text:span text:style-name="T14">paper </text:span><text:span text:style-name="T11">deadline:</text:span><text:span text:style-name="T10"> I need a first </text:span><text:span text:style-name="T15">complete </text:span><text:span text:style-name="T10">draft of the paper</text:span></text:p>
      <text:p text:style-name="Standard"/>
      <text:p text:style-name="Standard"/>
      <text:p text:style-name="Standard"/>
      <text:p text:style-name="P1">Pre-writing form:</text:p>
      <text:p text:style-name="Standard"/>
      <text:p text:style-name="Standard">1) What <text:span text:style-name="T9">specific </text:span>problem does your research address?</text:p>
      <text:p text:style-name="Standard"/>
      <text:p text:style-name="Standard">2) Why is this problem important? What can a solution enable us to do?</text:p>
      <text:p text:style-name="Standard"/>
      <text:p text:style-name="P6"><text:span text:style-name="T6">3</text:span>) Why <text:span text:style-name="T6">are current methods unable to solve the problem</text:span>?</text:p>
      <text:p text:style-name="P6"/>
      <text:p text:style-name="P7">4) How does your proposed method solve the problem?</text:p>
      <text:p text:style-name="P7"/>
      <text:p text:style-name="Standard"><text:span text:style-name="T6">5</text:span>) What <text:span text:style-name="T8">is</text:span> the core technical/conceptual <text:span text:style-name="T8">novelty in your method</text:span>?</text:p>
      <text:p text:style-name="Standard"/>
      <text:p text:style-name="P2"><text:span text:style-name="T6">6</text:span>) <text:span text:style-name="T6">What</text:span> experiments <text:span text:style-name="T6">have been done to</text:span> <text:span text:style-name="T6">demonstrate</text:span> <text:span text:style-name="T6">the</text:span> benefit<text:span text:style-name="T6">s</text:span> <text:span text:style-name="T6">of your method?</text:span></text:p>
      <text:p text:style-name="P2"/>
      <text:p text:style-name="P7">7) What baselines/other methods do you compare your method against, <text:span text:style-name="T16">and why</text:span>? <text:span text:style-name="T17">Justify each </text:span><text:span text:style-name="T18">baseline/method</text:span><text:span text:style-name="T17"> with a specific question you want to answer.</text:span></text:p>
      <text:p text:style-name="Standard"/>
      <text:p text:style-name="Standard"><text:span text:style-name="T6">8</text:span>) What is the single most important <text:span text:style-name="T19">idea</text:span> that you want a reader to take away from this paper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3-06T15:08:16.796887980</meta:creation-date>
    <dc:date>2024-04-17T10:27:42.074876740</dc:date>
    <meta:editing-duration>PT36M56S</meta:editing-duration>
    <meta:editing-cycles>18</meta:editing-cycles>
    <meta:generator>LibreOffice/24.2.2.2$MacOSX_AARCH64 LibreOffice_project/d56cc158d8a96260b836f100ef4b4ef25d6f1a01</meta:generator>
    <meta:document-statistic meta:table-count="0" meta:image-count="0" meta:object-count="0" meta:page-count="1" meta:paragraph-count="13" meta:word-count="143" meta:character-count="877" meta:non-whitespace-character-count="747"/>
  </office:meta>
</office:document-meta>
</file>